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Het betreft de ruimtes voor de garages in het midden van Strandvlie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531</text:span>
          </text:p>
            <text:p text:style-name="common-al">Gemeente Amstelveen heeft op 17 augustus 2022 een melding klein evenement ontvangen voor Straat BBQ op 3 september 2022. De locatie is de ruimtes voor de garages in het midden van Strandvliet-Noor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17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7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7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Het betreft de ruimtes voor de garages in het midden van Strandvliet-Noor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76</meta:user-defined>
    <meta:user-defined meta:name="OVERHEIDop.GmbID/DC.identifier">gmb-2022-380176</meta:user-defined>
    <meta:user-defined meta:name="OVERHEIDop.versieInformatie"/>
  </office:meta>
</office:document-meta>
</file>