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Van Hardenbroeklaan in Bunnik en De Meent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1 januari 2022</text:p>
            <text:p text:style-name="common-al">Locatie: van Hardenbroeklaan (ter hoogte van de Albert Heijn) in Bunnik en op de locatie De Meent (ter hoogte van de Jumbo) in Odijk</text:p>
            <text:p text:style-name="common-al">Zaaknummer: 1135750</text:p>
            <text:p text:style-name="common-al">Activiteit: innemen van een tijdelijke standplaats voor P21 zaterdag 5 maart 2022 en zaterdag 12 maart 2022 van 09:00 uur tot 17:00 uur</text:p>
            <text:p text:style-name="common-al">Bestuursorgaan: college van burgemeester en wethouders</text:p>
            <text:p text:style-name="common-al">Datum verzending besluit: 26 januari 2022</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01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Afgehandelde  APV vergunning, voor tijdelijke standplaats, Van Hardenbroeklaan in Bunnik en De Meent in Odijk</meta:user-defined>
    <meta:user-defined meta:name="DCTERMS.W3CDTF/DCTERMS.available">2022-01-31</meta:user-defined>
    <meta:user-defined meta:name="DCTERMS.W3CDTF/OVERHEIDop.jaargang">2022</meta:user-defined>
    <meta:user-defined meta:name="OVERHEIDop.publicationIssue">38017</meta:user-defined>
    <meta:user-defined meta:name="OVERHEIDop.GmbID/DC.identifier">gmb-2022-38017</meta:user-defined>
    <meta:user-defined meta:name="OVERHEIDop.versieInformatie"/>
  </office:meta>
</office:document-meta>
</file>