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bouwen van een stalen schuur op de bestaande constructie ter vervanging van het huidige bestaande bouw, Wittenbrink 14 7683RD Den Ham, Wittenbrink 14 in Den Ham P. Weenink Wittenbrink 14 7683RD Den Ham, 1700ESUITE35972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 18-08-2022</text:p>
            <text:p text:style-name="common-al">Locatie: Wittenbrink 14 7683RD Den Ham, Wittenbrink 14 in Den Ham P. Weenink Wittenbrink 14 7683RD Den Ham</text:p>
            <text:p text:style-name="common-al">Projectomschrijving: bouwen van een stalen schuur op de bestaande constructie ter vervanging van het huidige bestaande bouw</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01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59722022</meta:user-defined>
    <meta:user-defined meta:name="DCTERMS.abstract">bouwen van een stalen schuur op de bestaande constructie ter vervanging van het huidige bestaande bouw</meta:user-defined>
    <dc:language>nl</dc:language>
    <meta:user-defined meta:name="OVERHEIDop.locatietype/OVERHEIDop.gebiedsmarkering">Punt</meta:user-defined>
    <meta:user-defined meta:name="DC.title">Gemeente Twenterand - Vergunningsvrije omgevingsvergunning, bouwen van een stalen schuur op de bestaande constructie ter vervanging van het huidige bestaande bouw, Wittenbrink 14 7683RD Den Ham, Wittenbrink 14 in Den Ham P. Weenink Wittenbrink 14 7683RD Den Ham, 1700ESUITE359722022</meta:user-defined>
    <meta:user-defined meta:name="DCTERMS.W3CDTF/DCTERMS.available">2022-08-22</meta:user-defined>
    <meta:user-defined meta:name="DCTERMS.W3CDTF/OVERHEIDop.jaargang">2022</meta:user-defined>
    <meta:user-defined meta:name="OVERHEIDop.publicationIssue">380159</meta:user-defined>
    <meta:user-defined meta:name="OVERHEIDop.GmbID/DC.identifier">gmb-2022-380159</meta:user-defined>
    <meta:user-defined meta:name="OVERHEIDop.versieInformatie"/>
  </office:meta>
</office:document-meta>
</file>