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Vasse, Denekamperweg 114:  ontmoet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Vasse, Denekamperweg 114 </text:p>
            <text:p text:style-name="common-al">Wat: ontmoetingsdag</text:p>
            <text:p text:style-name="common-al">Wanneer: 22-09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015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5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5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1329</meta:user-defined>
    <meta:user-defined meta:name="DCTERMS.abstract">ontmoetingsdag</meta:user-defined>
    <dc:language>nl</dc:language>
    <meta:user-defined meta:name="OVERHEIDop.locatietype/OVERHEIDop.gebiedsmarkering">Punt</meta:user-defined>
    <meta:user-defined meta:name="DC.title">Gemeente Tubbergen - Melding klein evenement - Vasse, Denekamperweg 114:  ontmoetingsda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0157</meta:user-defined>
    <meta:user-defined meta:name="OVERHEIDop.GmbID/DC.identifier">gmb-2022-380157</meta:user-defined>
    <meta:user-defined meta:name="OVERHEIDop.versieInformatie"/>
  </office:meta>
</office:document-meta>
</file>