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Nijverheidsweg 1 5731HZ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jverheidsweg 1 5731HZ Mierlo</text:p>
            <text:p text:style-name="common-al">Omschrijving: het wijzigen van de brandveiligheid het bedrijfspand</text:p>
            <text:p text:style-name="common-al">Zaaknummer: 1771121887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014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4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4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18877</meta:user-defined>
    <meta:user-defined meta:name="DCTERMS.abstract">het wijzigen van de brandveiligheid het bedrijfspand</meta:user-defined>
    <dc:language>nl</dc:language>
    <meta:user-defined meta:name="OVERHEIDop.locatietype/OVERHEIDop.gebiedsmarkering">Punt</meta:user-defined>
    <meta:user-defined meta:name="DC.title">Kennisgeving verlenging beslistermijn aanvragen omgevingsvergunning Nijverheidsweg 1 5731HZ Mierlo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0148</meta:user-defined>
    <meta:user-defined meta:name="OVERHEIDop.GmbID/DC.identifier">gmb-2022-380148</meta:user-defined>
    <meta:user-defined meta:name="OVERHEIDop.versieInformatie"/>
  </office:meta>
</office:document-meta>
</file>