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230 te Elsloo (O2022-141\20220729133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41\20220729133017, ingekomen op 29 juli 2022 voor de uitbreiding van een bedrijfspand gelegen aan Business Park Stein 230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8014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4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4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Business Park Stein 230 te Elsloo (O2022-141\20220729133017)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45</meta:user-defined>
    <meta:user-defined meta:name="OVERHEIDop.GmbID/DC.identifier">gmb-2022-380145</meta:user-defined>
    <meta:user-defined meta:name="OVERHEIDop.versieInformatie"/>
  </office:meta>
</office:document-meta>
</file>