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, t.o. Striepebrin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V-2021-7716 voor een omgevingsvergunning : het vellen van 1 esdoorn, op locatie Geessinkweg, t.o. Striepebrink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0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Geessinkweg, t.o. Striepebrink 55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014</meta:user-defined>
    <meta:user-defined meta:name="OVERHEIDop.GmbID/DC.identifier">gmb-2022-38014</meta:user-defined>
    <meta:user-defined meta:name="OVERHEIDop.versieInformatie"/>
  </office:meta>
</office:document-meta>
</file>