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A12 5 te Babberich, het aanpassen van de facade van de shop, het verwijderen en wijzigen van de reclame-aanduiding</text:p>
      <text:section text:name="zakelijke-mededeling_id1-3-2" text:style-name="zakelijke-mededeling">
        <text:section text:name="zakelijke-mededeling-tekst_id1-3-2-1" text:style-name="zakelijke-mededeling-tekst">
          <text:section text:name="tekst_id1-3-2-1-1" text:style-name="tekst">
            <text:p text:style-name="common-al">Op 11 juli 2022 is een aanvraag ingediend voor een omgevingsvergunning op locatie Rijksweg A12 5 te Babberich. De aanvraag is geregistreerd onder zaaknummer HZ_WABO-2022-1354. De aanvraag gaat over het aanpassen van de facade van de shop, het verwijderen en wijzigen van de reclame-aanduiding aan de Rijksweg A12 5 te Babberich.</text:p>
            <text:p text:style-name="common-al">De aanvraag is ingediend voor:</text:p>
            <text:list text:style-name="id1-3-2-1-1-3">
              <text:list-item text:style-override="id1-3-2-1-1-3-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013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3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3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ksweg A12 5 te Babberich, het aanpassen van de facade van de shop, het verwijderen en wijzigen van de reclame-aanduiding</meta:user-defined>
    <meta:user-defined meta:name="DCTERMS.W3CDTF/DCTERMS.available">2022-08-22</meta:user-defined>
    <meta:user-defined meta:name="DCTERMS.W3CDTF/OVERHEIDop.jaargang">2022</meta:user-defined>
    <meta:user-defined meta:name="OVERHEIDop.publicationIssue">380139</meta:user-defined>
    <meta:user-defined meta:name="OVERHEIDop.GmbID/DC.identifier">gmb-2022-380139</meta:user-defined>
    <meta:user-defined meta:name="OVERHEIDop.versieInformatie"/>
  </office:meta>
</office:document-meta>
</file>