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oreca exploitatie- en alcoholwetvergunning, locatie: Thermiekstraat 12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augustus 2022 een besluit genomen op de aanvraag met zaaknummer APV-2022-236 en APV-2022-237 voor het exploiteren van een horecapand Unit 13 Catering bv en een alcoholwetvergunning op locatie Thermiekstraat 12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0132</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32</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32</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horeca exploitatie- en alcoholwetvergunning, locatie: Thermiekstraat 12 in Nuth</meta:user-defined>
    <meta:user-defined meta:name="DCTERMS.W3CDTF/DCTERMS.available">2022-08-22</meta:user-defined>
    <meta:user-defined meta:name="DCTERMS.W3CDTF/OVERHEIDop.jaargang">2022</meta:user-defined>
    <meta:user-defined meta:name="OVERHEIDop.publicationIssue">380132</meta:user-defined>
    <meta:user-defined meta:name="OVERHEIDop.GmbID/DC.identifier">gmb-2022-380132</meta:user-defined>
    <meta:user-defined meta:name="OVERHEIDop.versieInformatie"/>
  </office:meta>
</office:document-meta>
</file>