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Monumentwet 1988 Wobbemaleane 6 in Sking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Onderwijs, Cultuur en Wetenschap hebben een besluit genomen op de aanvraag met zaaknummer V-20220171 voor een vergunning op basis van de Monumentenwet 1988 op locatie Wobbemaleane 6 in Skingen. De vergunning is toegekend. Het besluit betreft ecologische bloementeelt met agroforestry op een archeologische terp. Het besluit is verzonden op 18 augustus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013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vergunning Monumentwet 1988 Wobbemaleane 6 in Skingen</meta:user-defined>
    <meta:user-defined meta:name="DCTERMS.W3CDTF/DCTERMS.available">2022-08-22</meta:user-defined>
    <meta:user-defined meta:name="DCTERMS.W3CDTF/OVERHEIDop.jaargang">2022</meta:user-defined>
    <meta:user-defined meta:name="OVERHEIDop.publicationIssue">380130</meta:user-defined>
    <meta:user-defined meta:name="OVERHEIDop.GmbID/DC.identifier">gmb-2022-380130</meta:user-defined>
    <meta:user-defined meta:name="OVERHEIDop.versieInformatie"/>
  </office:meta>
</office:document-meta>
</file>