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burgastrjitte 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augustus 2022 besloten om de beslistermijn voor de aanvraag met zaaknummer V-20220317 voor een omgevingsvergunning op locatie Walburgastrjitte 2 in Sexbierum te verlengen voor een periode van maximaal 6 weken. De aanvraag betreft het leggen van mantelbuiz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012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2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2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lburgastrjitte 2 in Sexbieru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26</meta:user-defined>
    <meta:user-defined meta:name="OVERHEIDop.GmbID/DC.identifier">gmb-2022-380126</meta:user-defined>
    <meta:user-defined meta:name="OVERHEIDop.versieInformatie"/>
  </office:meta>
</office:document-meta>
</file>