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o.a. Ootmarsum, Ton Schultenplein 1: pianoconcerten op verschillend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o.a. Ootmarsum, Ton Schultenplein 1</text:p>
            <text:p text:style-name="common-al">Wat: pianoconcerten op verschillende locaties</text:p>
            <text:p text:style-name="common-al">Wanneer: 10-09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012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2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2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1673</meta:user-defined>
    <meta:user-defined meta:name="DCTERMS.abstract">pianoconcerten op verschillende locaties</meta:user-defined>
    <dc:language>nl</dc:language>
    <meta:user-defined meta:name="OVERHEIDop.locatietype/OVERHEIDop.gebiedsmarkering">Punt</meta:user-defined>
    <meta:user-defined meta:name="DC.title">Gemeente Dinkelland - Melding klein evenement - o.a. Ootmarsum, Ton Schultenplein 1: pianoconcerten op verschillende locaties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0125</meta:user-defined>
    <meta:user-defined meta:name="OVERHEIDop.GmbID/DC.identifier">gmb-2022-380125</meta:user-defined>
    <meta:user-defined meta:name="OVERHEIDop.versieInformatie"/>
  </office:meta>
</office:document-meta>
</file>