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ukenlaantje 2 7 in Markelo, zaaknummer 0000311406, het verbouwen en vergro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8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011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1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1406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Beukenlaantje 2 7 in Markelo, zaaknummer 0000311406, het verbouwen en vergroten van een woning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11</meta:user-defined>
    <meta:user-defined meta:name="OVERHEIDop.GmbID/DC.identifier">gmb-2022-380111</meta:user-defined>
    <meta:user-defined meta:name="OVERHEIDop.versieInformatie"/>
  </office:meta>
</office:document-meta>
</file>