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1 een aanvraag voor een omgevingsvergunning ontvangen. Dit betreft het aanbrengen van een rook/hittemelders (gelijkwaardigheidsverzoek) ter plaatse van de Blekerssingel 28 in Gouda. De aanvraag is geregistreerd onder kenmerk 2021322182.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01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lekerssingel 28 in Gouda</meta:user-defined>
    <meta:user-defined meta:name="DCTERMS.W3CDTF/DCTERMS.available">2022-01-31</meta:user-defined>
    <meta:user-defined meta:name="DCTERMS.W3CDTF/OVERHEIDop.jaargang">2022</meta:user-defined>
    <meta:user-defined meta:name="OVERHEIDop.publicationIssue">38011</meta:user-defined>
    <meta:user-defined meta:name="OVERHEIDop.GmbID/DC.identifier">gmb-2022-38011</meta:user-defined>
    <meta:user-defined meta:name="OVERHEIDop.versieInformatie"/>
  </office:meta>
</office:document-meta>
</file>