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Veerweg Berg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augustus 2022 heeft de gemeente een aanvraag ontvangen voor een evenementenvergunning voor Roadshow Ondermijning op 28-09-2022 op locatie Veerweg Bergambacht. De aanvraag is geregistreerd onder zaaknummer SXO-20222029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80109</text:span><text:line-break/><text:date style:data-style-name="dag" text:fixed="true" text:date-value="2022-08-22"/><text:line-break/><text:date style:data-style-name="jaar" text:fixed="true" text:date-value="2022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0109</text:span><text:date style:data-style-name="nicedate" text:fixed="true" text:date-value="2022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0109</text:span><text:date style:data-style-name="nicedate" text:fixed="true" text:date-value="2022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evenementenvergunning, Veerweg Bergambacht</meta:user-defined>
    <meta:user-defined meta:name="DCTERMS.W3CDTF/DCTERMS.available">2022-08-22</meta:user-defined>
    <meta:user-defined meta:name="DCTERMS.W3CDTF/OVERHEIDop.jaargang">2022</meta:user-defined>
    <meta:user-defined meta:name="OVERHEIDop.publicationIssue">380109</meta:user-defined>
    <meta:user-defined meta:name="OVERHEIDop.GmbID/DC.identifier">gmb-2022-380109</meta:user-defined>
    <meta:user-defined meta:name="OVERHEIDop.versieInformatie"/>
  </office:meta>
</office:document-meta>
</file>