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aragesale Wijdschild 2022 op 3 september 2022 aan Wijdschild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Wijdschild e.o.</text:span>
            <text:span text:style-name="nadrukvet">4207 </text:span>(verzonden 15/8 ’22)</text:p>
            <text:p text:style-name="common-al">Evenementenvergunning Garagesale Wijdschild 2022 op 3 september 2022, locatie Wijdschil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009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9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9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garagesale Wijdschild 2022 op 3 september 2022 aan Wijdschild te Gorinchem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096</meta:user-defined>
    <meta:user-defined meta:name="OVERHEIDop.GmbID/DC.identifier">gmb-2022-380096</meta:user-defined>
    <meta:user-defined meta:name="OVERHEIDop.versieInformatie"/>
  </office:meta>
</office:document-meta>
</file>