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3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ugustus 2022 een aanvraag ontvangen voor het kappen van 33 bomen op de locatie Hoofdstraat 35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008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8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8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3 bomen, Hoofdstraat 35 in Leens (18 augustus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35 in Leens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81</meta:user-defined>
    <meta:user-defined meta:name="OVERHEIDop.GmbID/DC.identifier">gmb-2022-380081</meta:user-defined>
    <meta:user-defined meta:name="OVERHEIDop.versieInformatie"/>
  </office:meta>
</office:document-meta>
</file>