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evenementenvergunning voor het houden van de International Rally H-DC ‘t Centrum van 15-09-2022 t/m 18-09-2022 op het recreatieterrein van de Maarsseveense Pl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augustus 2022</text:p>
            <text:p text:style-name="common-al">Dossiernummer: 2022-00084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006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6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6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lissing op aanvraag locatie Herenweg 53 Maarssen</meta:user-defined>
    <dc:language>nl</dc:language>
    <meta:user-defined meta:name="OVERHEIDop.locatietype/OVERHEIDop.gebiedsmarkering">Punt</meta:user-defined>
    <meta:user-defined meta:name="DC.title">Gemeente Stichtse Vecht - verleende evenementenvergunning voor het houden van de International Rally H-DC ‘t Centrum van 15-09-2022 t/m 18-09-2022 op het recreatieterrein van de Maarsseveense Plassen.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065</meta:user-defined>
    <meta:user-defined meta:name="OVERHEIDop.GmbID/DC.identifier">gmb-2022-380065</meta:user-defined>
    <meta:user-defined meta:name="OVERHEIDop.versieInformatie"/>
  </office:meta>
</office:document-meta>
</file>