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Pannenberg (sectie A 3787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Pannenberg (sectie A 3787) te Belfeld</text:span>
          </text:p>
            <text:p text:style-name="common-al">Voor het oprichten van groothandel</text:p>
            <text:p text:style-name="common-al">Afrondingsbrief verzonden op 27 januari 2022</text:p>
            <text:p text:style-name="common-al">Kenmerk 2022-008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0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Pannenberg (sectie A 3787) te Belfeld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06</meta:user-defined>
    <meta:user-defined meta:name="OVERHEIDop.GmbID/DC.identifier">gmb-2022-38006</meta:user-defined>
    <meta:user-defined meta:name="OVERHEIDop.versieInformatie"/>
  </office:meta>
</office:document-meta>
</file>