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guliersdwars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Objectvergunning ,Reguliersdwarsstraat 98, 16-8-2022 t/m 23-9-2022, Locatie: Reguliersdwarsstraat 98</text:p>
            <text:p text:style-name="common-al">Looptijd : 16-08-2022 t/m 23-09-2022</text:p>
            <text:p text:style-name="common-al">Verzonden naar aanvrager op: 17-08-2022</text:p>
            <text:p text:style-name="common-al">Kenmerk gemeente: Z/22/2053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053540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5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5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5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540</meta:user-defined>
    <meta:user-defined meta:name="DCTERMS.abstract">TVM, Objectvergunning ,Reguliersdwarsstraat 98, 16-8-2022 t/m 23-9-2022</meta:user-defined>
    <dc:language>nl</dc:language>
    <meta:user-defined meta:name="OVERHEIDop.locatietype/OVERHEIDop.gebiedsmarkering">Adres</meta:user-defined>
    <meta:user-defined meta:name="DC.title">Besluit apv vergunning Verleend Reguliersdwarsstraat 98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55</meta:user-defined>
    <meta:user-defined meta:name="OVERHEIDop.GmbID/DC.identifier">gmb-2022-380055</meta:user-defined>
    <meta:user-defined meta:name="OVERHEIDop.versieInformatie"/>
  </office:meta>
</office:document-meta>
</file>