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, Hulst, Wijngaardstraat 7a, 7b, 7c en 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, Hulst, Wijngaardstraat 7a, 7b, 7c en 7d</text:span>
          </text:p>
            <text:p text:style-name="common-al">Zaakomschrijving: bouwen van een distributiecentrum met bijgebouwen, het plaatsen van erf- en perceelafscheidingen en het aanleggen van in-en uitritten</text:p>
            <text:p text:style-name="common-al">Zaaknummer: 276797</text:p>
            <text:p text:style-name="common-al">Beschikking datum verzonden: 18-8-2022</text:p>
            <text:p text:style-name="common-al"/>
            <text:p text:style-name="common-al">U kunt de aanvraag, het ontwerpbesluit en de bijbehorende stukken inzien tot 6 weken na de publicatiedatum. U dient hiervoor een afspraak te maken via tel. 14 0114.</text:p>
            <text:p text:style-name="common-al"/>
            <text:p text:style-name="common-al">Ingevolge de Algemene wet bestuursrecht kunnen tot 6 weken na de publicatiedatum schriftelijke of mondelinge zienswijzen naar voren gebracht worden. 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005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5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5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797</meta:user-defined>
    <meta:user-defined meta:name="DCTERMS.abstract">bouwen van een distributiecentrum met bijgebouwen, het plaatsen van erf- en perceelafscheidingen en het aanleggen van in-en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, Hulst, Wijngaardstraat 7a, 7b, 7c en 7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54</meta:user-defined>
    <meta:user-defined meta:name="OVERHEIDop.GmbID/DC.identifier">gmb-2022-380054</meta:user-defined>
    <meta:user-defined meta:name="OVERHEIDop.versieInformatie"/>
  </office:meta>
</office:document-meta>
</file>