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Internetstraat 14, Amsterdam - Peter van Sermond - het oprichten van een bedrijf voor het opslaan van steigers, ladders, stofzuigers en verf als werkvoorraad i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het dagelijks bestuur van de bestuurscommissie van het stadsdeel Noord van de gemeente Amsterdam bekend dat zij een melding ingevolge het Activiteitenbesluit heeft ontvangen. </text:p>
            <text:p text:style-name="common-al">De melding betreft het oprichten van een bedrijf voor het opslaan van steigers, ladders, stofzuigers en verf als werkvoorraad in een opslagloods. </text:p>
            <text:p text:style-name="common-al">Melder: peter van sermond schilders en onderhoudsbedrijf </text:p>
            <text:p text:style-name="common-al">Ontvangstdatum melding: 23-07-2022 </text:p>
            <text:p text:style-name="common-al">Zaaknummer: 11361133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128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5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5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5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7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301285</meta:user-defined>
    <meta:user-defined meta:name="DCTERMS.abstract">Bekendmaking van Gemeente Amsterdam - Stadsdeel Noord</meta:user-defined>
    <dc:language>nl</dc:language>
    <meta:user-defined meta:name="OVERHEIDop.locatietype/OVERHEIDop.gebiedsmarkering">Punt</meta:user-defined>
    <meta:user-defined meta:name="DC.title">Melding Activiteitenbesluit - Internetstraat 14, Amsterdam - Peter van Sermond - het oprichten van een bedrijf voor het opslaan van steigers, ladders, stofzuigers en verf als werkvoorraad in een opslagloods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052</meta:user-defined>
    <meta:user-defined meta:name="OVERHEIDop.GmbID/DC.identifier">gmb-2022-380052</meta:user-defined>
    <meta:user-defined meta:name="OVERHEIDop.versieInformatie"/>
  </office:meta>
</office:document-meta>
</file>