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Polderbroek 6, 6097 DL te Heel / verzonden 16 augustus 2022 / het plaatsen van een palen constructie ten behoeve van planten en lei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005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Polderbroek 6, 6097 DL te Heel / verzonden 16 augustus 2022 / het plaatsen van een palen constructie ten behoeve van planten en leibom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051</meta:user-defined>
    <meta:user-defined meta:name="OVERHEIDop.GmbID/DC.identifier">gmb-2022-380051</meta:user-defined>
    <meta:user-defined meta:name="OVERHEIDop.versieInformatie"/>
  </office:meta>
</office:document-meta>
</file>