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orpsstraat 12E en 14A, 1688CE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2 heeft de gemeente een aanvraag ontvangen voor een omgevingsvergunning voor het aanleggen van een dam met duiker achter Dorpsstraat 12E en 14A in Nibbixwoud. De aanvraag is geregistreerd onder zaaknummer 2022-001668.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05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5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5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2E, 1688CE Nibbixwoud</meta:user-defined>
    <dc:language>nl</dc:language>
    <meta:user-defined meta:name="OVERHEIDop.locatietype/OVERHEIDop.gebiedsmarkering">Vlak</meta:user-defined>
    <meta:user-defined meta:name="DC.title">Kennisgeving ontvangst aanvraag omgevingsvergunning, achter Dorpsstraat 12E en 14A, 1688CE Nibbixwoud</meta:user-defined>
    <meta:user-defined meta:name="DCTERMS.W3CDTF/DCTERMS.available">2022-08-22</meta:user-defined>
    <meta:user-defined meta:name="DCTERMS.W3CDTF/OVERHEIDop.jaargang">2022</meta:user-defined>
    <meta:user-defined meta:name="OVERHEIDop.publicationIssue">380050</meta:user-defined>
    <meta:user-defined meta:name="OVERHEIDop.GmbID/DC.identifier">gmb-2022-380050</meta:user-defined>
    <meta:user-defined meta:name="OVERHEIDop.versieInformatie"/>
  </office:meta>
</office:document-meta>
</file>