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Rector Driessenstraat, kadastrale sectie C nummer 4362 en 4480, 6097 – te Heel / verzonden 12 augustus 2022 / het plaatsen van een toegangspoort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004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4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4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Rector Driessenstraat, kadastrale sectie C nummer 4362 en 4480, 6097 – te Heel / verzonden 12 augustus 2022 / het plaatsen van een toegangspoort en erfafscheid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047</meta:user-defined>
    <meta:user-defined meta:name="OVERHEIDop.GmbID/DC.identifier">gmb-2022-380047</meta:user-defined>
    <meta:user-defined meta:name="OVERHEIDop.versieInformatie"/>
  </office:meta>
</office:document-meta>
</file>