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gr Nolenslaan 600, 3119E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de gemeente een aanvraag ontvangen voor een omgevingsvergunning op locatie Mgr Nolenslaan 600, 3119ER te Schiedam. De aanvraag is geregistreerd onder zaaknummer 22OMGS242 en projectomschrijving: het uitbreiden van de bestaande wink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004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gr Nolenslaan 600, 3119ER te Schieda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042</meta:user-defined>
    <meta:user-defined meta:name="OVERHEIDop.GmbID/DC.identifier">gmb-2022-380042</meta:user-defined>
    <meta:user-defined meta:name="OVERHEIDop.versieInformatie"/>
  </office:meta>
</office:document-meta>
</file>