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18, 6019 AX te Wessem / ingekomen 17 augustus 2022 /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003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18, 6019 AX te Wessem / ingekomen 17 augustus 2022 / het plaatsen van 8 zonnepanel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037</meta:user-defined>
    <meta:user-defined meta:name="OVERHEIDop.GmbID/DC.identifier">gmb-2022-380037</meta:user-defined>
    <meta:user-defined meta:name="OVERHEIDop.versieInformatie"/>
  </office:meta>
</office:document-meta>
</file>