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11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heeft de gemeente een aanvraag ontvangen voor een omgevingsvergunning op locatie Lange Haven 114 te Schiedam. De aanvraag is geregistreerd onder zaaknummer 22OMGS255 en projectomschrijving: aanvraag legalisatie opbouw Lange Haven 11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003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 Haven 114 te Schie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031</meta:user-defined>
    <meta:user-defined meta:name="OVERHEIDop.GmbID/DC.identifier">gmb-2022-380031</meta:user-defined>
    <meta:user-defined meta:name="OVERHEIDop.versieInformatie"/>
  </office:meta>
</office:document-meta>
</file>