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42, 8061 H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6 augustus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Hoogstraat 42, 8061 HD</text:span>
            <text:span text:style-name="nadrukvet">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00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Hoogstraat42, 8061 HD te Hassel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029</meta:user-defined>
    <meta:user-defined meta:name="OVERHEIDop.GmbID/DC.identifier">gmb-2022-380029</meta:user-defined>
    <meta:user-defined meta:name="OVERHEIDop.versieInformatie"/>
  </office:meta>
</office:document-meta>
</file>