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jstad 20, 8281 BB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5 augustus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Nijstad 20, 8281 BB</text:span>
            <text:span text:style-name="nadrukvet">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00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Nijstad 20, 8281 BB te Genemui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025</meta:user-defined>
    <meta:user-defined meta:name="OVERHEIDop.GmbID/DC.identifier">gmb-2022-380025</meta:user-defined>
    <meta:user-defined meta:name="OVERHEIDop.versieInformatie"/>
  </office:meta>
</office:document-meta>
</file>