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inpandig splitsen van een langgevelboerderij, Ruiting 10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uiting 10 Haaren, </text:span>het inpandig splitsen van een langgevelboerderij. Zaaknummer 140664, ingekomen op 15-08-2022 (Activiteit; Handelen in strijd met regels ruimtelijke ordening).</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80023</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023</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023</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gevraagde omgevingsvergunning, het inpandig splitsen van een langgevelboerderij, Ruiting 10 Haaren</meta:user-defined>
    <meta:user-defined meta:name="DCTERMS.W3CDTF/DCTERMS.available">2022-08-24</meta:user-defined>
    <meta:user-defined meta:name="DCTERMS.W3CDTF/OVERHEIDop.jaargang">2022</meta:user-defined>
    <meta:user-defined meta:name="OVERHEIDop.publicationIssue">380023</meta:user-defined>
    <meta:user-defined meta:name="OVERHEIDop.GmbID/DC.identifier">gmb-2022-380023</meta:user-defined>
    <meta:user-defined meta:name="OVERHEIDop.versieInformatie"/>
  </office:meta>
</office:document-meta>
</file>