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de bestaande uitbouw, Roonsestraat 6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oonsestraat 6 Haaren, </text:span>het vervangen van de bestaande uitbouw. Zaaknummer 139830 verzonden aan aanvrager 16-08-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001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1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1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vervangen van de bestaande uitbouw, Roonsestraat 6 Haaren</meta:user-defined>
    <meta:user-defined meta:name="DCTERMS.W3CDTF/DCTERMS.available">2022-08-24</meta:user-defined>
    <meta:user-defined meta:name="DCTERMS.W3CDTF/OVERHEIDop.jaargang">2022</meta:user-defined>
    <meta:user-defined meta:name="OVERHEIDop.publicationIssue">380018</meta:user-defined>
    <meta:user-defined meta:name="OVERHEIDop.GmbID/DC.identifier">gmb-2022-380018</meta:user-defined>
    <meta:user-defined meta:name="OVERHEIDop.versieInformatie"/>
  </office:meta>
</office:document-meta>
</file>