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voormalig koetshuis tot vergadercentrum, De Lind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0 Oisterwijk, </text:span>het verbouwen van een voormalig koetshuis tot vergadercentrum. Zaaknummer 134876. Verzonden aan aanvrager 15-08-2022 (Activiteit; Bouwen; Handelen met gevolgen voor een monument).</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1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voormalig koetshuis tot vergadercentrum, De Lind 10 Oisterwijk</meta:user-defined>
    <meta:user-defined meta:name="DCTERMS.W3CDTF/DCTERMS.available">2022-08-24</meta:user-defined>
    <meta:user-defined meta:name="DCTERMS.W3CDTF/OVERHEIDop.jaargang">2022</meta:user-defined>
    <meta:user-defined meta:name="OVERHEIDop.publicationIssue">380017</meta:user-defined>
    <meta:user-defined meta:name="OVERHEIDop.GmbID/DC.identifier">gmb-2022-380017</meta:user-defined>
    <meta:user-defined meta:name="OVERHEIDop.versieInformatie"/>
  </office:meta>
</office:document-meta>
</file>