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ngstede 1a, 8064 PV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Dingstede 1a, 8064 PV te Zwartsluis: </text:span>voor het starten van een scheepvaartbedrijf; zaaknummer Z2022-00003499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00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Dingstede 1a, 8064 PV te Zwartslui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16</meta:user-defined>
    <meta:user-defined meta:name="OVERHEIDop.GmbID/DC.identifier">gmb-2022-380016</meta:user-defined>
    <meta:user-defined meta:name="OVERHEIDop.versieInformatie"/>
  </office:meta>
</office:document-meta>
</file>