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dennen, Rozebotteltuin 10 7433CW Schalkhaar, [DPV00D02132] Diepenveen D 213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086</text:p>
            <text:p text:style-name="common-al">Ingekomen: 16-08-2022</text:p>
            <text:p text:style-name="common-al">Locatie: Rozebotteltuin 10 7433CW Schalkhaar, [DPV00D02132] Diepenveen D 2132</text:p>
            <text:p text:style-name="common-al">Projectomschrijving: het kappen van 3 den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001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086</meta:user-defined>
    <meta:user-defined meta:name="DCTERMS.abstract">het kappen van 3 dennen</meta:user-defined>
    <dc:language>nl</dc:language>
    <meta:user-defined meta:name="OVERHEIDop.locatietype/OVERHEIDop.gebiedsmarkering">Punt</meta:user-defined>
    <meta:user-defined meta:name="DC.title">Aanvraag omgevingsvergunning, het kappen van 3 dennen, Rozebotteltuin 10 7433CW Schalkhaar, [DPV00D02132] Diepenveen D 2132</meta:user-defined>
    <meta:user-defined meta:name="DCTERMS.W3CDTF/DCTERMS.available">2022-08-22</meta:user-defined>
    <meta:user-defined meta:name="DCTERMS.W3CDTF/OVERHEIDop.jaargang">2022</meta:user-defined>
    <meta:user-defined meta:name="OVERHEIDop.publicationIssue">380015</meta:user-defined>
    <meta:user-defined meta:name="OVERHEIDop.GmbID/DC.identifier">gmb-2022-380015</meta:user-defined>
    <meta:user-defined meta:name="OVERHEIDop.versieInformatie"/>
  </office:meta>
</office:document-meta>
</file>