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een MTB tocht op (zandpaden)wegen waar toegestaan in Oisterwijk, Heukelom e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oor het houden van een MTB tocht op (zandpaden)wegen waar toegestaan op vrijdag 30 december 2022 van 10.00 uur tot 16.00 uur waarbij de start is gelegen aan de Hoevenseweg (Mie Pieters) in Oisterwijk </text:span>
                <text:span text:style-name="nadrukvet">Verzonden aan aanvrager op 17-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vergunning voor het organiseren van een MTB tocht op (zandpaden)wegen waar toegestaan in Oisterwijk, Heukelom en Haaren.</meta:user-defined>
    <meta:user-defined meta:name="DCTERMS.W3CDTF/DCTERMS.available">2022-08-24</meta:user-defined>
    <meta:user-defined meta:name="DCTERMS.W3CDTF/OVERHEIDop.jaargang">2022</meta:user-defined>
    <meta:user-defined meta:name="OVERHEIDop.publicationIssue">380013</meta:user-defined>
    <meta:user-defined meta:name="OVERHEIDop.GmbID/DC.identifier">gmb-2022-380013</meta:user-defined>
    <meta:user-defined meta:name="OVERHEIDop.versieInformatie"/>
  </office:meta>
</office:document-meta>
</file>