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etelweg Panningen perceel G 5525</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augustus 2022 een besluit genomen op de aanvraag omgevingsvergunning voor het kappen van dennen op de locatie Wietelweg Panningen perceel G 5525. De aanvraag is geregistreerd onder zaaknummer 18942600504.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23 augustus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augustus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0010</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10</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10</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Wietelweg Panningen perceel G 5525</meta:user-defined>
    <meta:user-defined meta:name="DCTERMS.W3CDTF/DCTERMS.available">2022-08-22</meta:user-defined>
    <meta:user-defined meta:name="DCTERMS.W3CDTF/OVERHEIDop.jaargang">2022</meta:user-defined>
    <meta:user-defined meta:name="OVERHEIDop.publicationIssue">380010</meta:user-defined>
    <meta:user-defined meta:name="OVERHEIDop.GmbID/DC.identifier">gmb-2022-380010</meta:user-defined>
    <meta:user-defined meta:name="OVERHEIDop.versieInformatie"/>
  </office:meta>
</office:document-meta>
</file>