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3 te Overschild, Melding Activiteitenbesluit Z2021-010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Meerweg 53, 9625 PH te Overschild, veranderingsmelding voor het plaatsen van een kleine EAZ 12 windmolen. (geaccepteerd en verzonden 24 januari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00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rweg 53 te Overschild, Melding Activiteitenbesluit Z2021-010816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01</meta:user-defined>
    <meta:user-defined meta:name="OVERHEIDop.GmbID/DC.identifier">gmb-2022-38001</meta:user-defined>
    <meta:user-defined meta:name="OVERHEIDop.versieInformatie"/>
  </office:meta>
</office:document-meta>
</file>