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uisvesten van 40 arbeidsmigranten, Ruiting 11t-1 t/m 11t-1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uiting 11t-1 t/m 11t-12 Haaren,</text:span> het huisvesten van 40 arbeidsmigranten. Zaaknummer 132971, verzonden aan aanvrager 18-08-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000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0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0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huisvesten van 40 arbeidsmigranten, Ruiting 11t-1 t/m 11t-12 Haaren</meta:user-defined>
    <meta:user-defined meta:name="DCTERMS.W3CDTF/DCTERMS.available">2022-08-24</meta:user-defined>
    <meta:user-defined meta:name="DCTERMS.W3CDTF/OVERHEIDop.jaargang">2022</meta:user-defined>
    <meta:user-defined meta:name="OVERHEIDop.publicationIssue">380009</meta:user-defined>
    <meta:user-defined meta:name="OVERHEIDop.GmbID/DC.identifier">gmb-2022-380009</meta:user-defined>
    <meta:user-defined meta:name="OVERHEIDop.versieInformatie"/>
  </office:meta>
</office:document-meta>
</file>