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aanvraag omgevingsvergunning, het reconstrueren van de Zwolsesteeg en het aanleggen van een fietspad, Zwolsesteeg te Genemuiden (Genemuiden K 218)</text:p>
      <text:section text:name="zakelijke-mededeling_id1-3-2" text:style-name="zakelijke-mededeling">
        <text:section text:name="zakelijke-mededeling-tekst_id1-3-2-1" text:style-name="zakelijke-mededeling-tekst">
          <text:section text:name="tekst_id1-3-2-1-1" text:style-name="tekst">
            <text:p text:style-name="common-al">Ontwerpbesluit aanvraag omgevingsvergunning</text:p>
            <text:p text:style-name="common-al">Kenmerk: Z2022-00006615</text:p>
            <text:p text:style-name="common-al">Datum ter inzage:</text:p>
            <text:p text:style-name="common-al">Locatie: Zwolsesteeg te Genemuiden (Genemuiden K 218)</text:p>
            <text:p text:style-name="common-al">Projectomschrijving: het reconstrueren van de Zwolsesteeg en het aanleggen van een fietspad</text:p>
            <text:p text:style-name="common-al">Het ontwerpbesluit en de aanvraag liggen op afspraak met ingang van 25 augustus 2022 gedurende zes weken ter inzage in het gemeentehuis. U kunt daar de stukken op afspraak inzien op werkdagen van 8.30 tot 12.30 uur.</text:p>
            <text:p text:style-name="common-al">Gedurende de termijn van de ter inzage legging kan een ieder zienswijzen, bij voorkeur schriftelijk, over het ontwerpbesluit naar voren brengen bij burgemeester en wethouders van Zwartewaterland. Ook bestaat de mogelijkheid mondelinge zienswijzen, na telefonische afspraak, in te dienen.</text:p>
            <text:p text:style-name="last-al">Na de termijn van de ter inzage legging zal definitief besluit op de aanvraag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80006</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006</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006</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6615</meta:user-defined>
    <meta:user-defined meta:name="DCTERMS.abstract">het reconstrueren van de Zwolsesteeg en het aanleggen van een fietspad</meta:user-defined>
    <dc:language>nl</dc:language>
    <meta:user-defined meta:name="OVERHEIDop.locatietype/OVERHEIDop.gebiedsmarkering">Punt</meta:user-defined>
    <meta:user-defined meta:name="DC.title">Ontwerpbesluit aanvraag omgevingsvergunning, het reconstrueren van de Zwolsesteeg en het aanleggen van een fietspad, Zwolsesteeg te Genemuiden (Genemuiden K 218)</meta:user-defined>
    <meta:user-defined meta:name="DCTERMS.W3CDTF/DCTERMS.available">2022-08-24</meta:user-defined>
    <meta:user-defined meta:name="DCTERMS.W3CDTF/OVERHEIDop.jaargang">2022</meta:user-defined>
    <meta:user-defined meta:name="OVERHEIDop.publicationIssue">380006</meta:user-defined>
    <meta:user-defined meta:name="OVERHEIDop.GmbID/DC.identifier">gmb-2022-380006</meta:user-defined>
    <meta:user-defined meta:name="OVERHEIDop.versieInformatie"/>
  </office:meta>
</office:document-meta>
</file>