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construeren van de wegconstructie, Veerweg te Hasselt (Hasselt G 13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8052</text:p>
            <text:p text:style-name="common-al">Ingekomen: 17-08-2022</text:p>
            <text:p text:style-name="common-al">Locatie: Veerweg te Hasselt (Hasselt G 1359)</text:p>
            <text:p text:style-name="common-al">Projectomschrijving: het reconstrueren van de wegconstructie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80005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005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005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8052</meta:user-defined>
    <meta:user-defined meta:name="DCTERMS.abstract">het reconstrueren van de wegconstructie </meta:user-defined>
    <dc:language>nl</dc:language>
    <meta:user-defined meta:name="OVERHEIDop.locatietype/OVERHEIDop.gebiedsmarkering">Punt</meta:user-defined>
    <meta:user-defined meta:name="DC.title">Aanvraag omgevingsvergunning, het reconstrueren van de wegconstructie, Veerweg te Hasselt (Hasselt G 1359)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0005</meta:user-defined>
    <meta:user-defined meta:name="OVERHEIDop.GmbID/DC.identifier">gmb-2022-380005</meta:user-defined>
    <meta:user-defined meta:name="OVERHEIDop.versieInformatie"/>
  </office:meta>
</office:document-meta>
</file>