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/overkapping, Hoogstraat 42, 8061 H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021</text:p>
            <text:p text:style-name="common-al">Ingekomen: 16-08-2022</text:p>
            <text:p text:style-name="common-al">Locatie: Hoogstraat 42, 8061 HD te Hasselt</text:p>
            <text:p text:style-name="common-al">Projectomschrijving: het bouwen van een berging/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00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021</meta:user-defined>
    <meta:user-defined meta:name="DCTERMS.abstract">het bouwen van een berging/overkapping</meta:user-defined>
    <dc:language>nl</dc:language>
    <meta:user-defined meta:name="OVERHEIDop.locatietype/OVERHEIDop.gebiedsmarkering">Punt</meta:user-defined>
    <meta:user-defined meta:name="DC.title">Aanvraag omgevingsvergunning, het bouwen van een berging/overkapping, Hoogstraat 42, 8061 HD te Hassel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002</meta:user-defined>
    <meta:user-defined meta:name="OVERHEIDop.GmbID/DC.identifier">gmb-2022-380002</meta:user-defined>
    <meta:user-defined meta:name="OVERHEIDop.versieInformatie"/>
  </office:meta>
</office:document-meta>
</file>