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inrit aan Juffermansstraat voor een woning aan Terweeweg 64, 2341C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Juffermansstraat - aanleg inrit t.b.v. woning aan Terweeweg 64, 2341CT Oegstgeest (18-08-2022/ Z/22/159004)</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zijn beschikbaar als externe bijlage bij deze publicatie.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000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9004</meta:user-defined>
    <meta:user-defined meta:name="DCTERMS.abstract">Inrit Duijvenvoordestraat</meta:user-defined>
    <dc:language>nl</dc:language>
    <meta:user-defined meta:name="OVERHEIDop.locatietype/OVERHEIDop.gebiedsmarkering">Punt</meta:user-defined>
    <meta:user-defined meta:name="DC.title">Toestemming voor aanleg inrit aan Juffermansstraat voor een woning aan Terweeweg 64, 2341CT Oegstgeest</meta:user-defined>
    <meta:user-defined meta:name="DCTERMS.W3CDTF/DCTERMS.available">2022-08-24</meta:user-defined>
    <meta:user-defined meta:name="DCTERMS.W3CDTF/OVERHEIDop.jaargang">2022</meta:user-defined>
    <meta:user-defined meta:name="OVERHEIDop.externeBijlage">OEGSTGEEST_202208_GFO_ZAKEN_793008_Terweeweg 64...|exb-2022-47554</meta:user-defined>
    <meta:user-defined meta:name="OVERHEIDop.publicationIssue">380000</meta:user-defined>
    <meta:user-defined meta:name="OVERHEIDop.GmbID/DC.identifier">gmb-2022-380000</meta:user-defined>
    <meta:user-defined meta:name="OVERHEIDop.versieInformatie"/>
  </office:meta>
</office:document-meta>
</file>