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zondag 18 september 2022, het organiseren van een garagesale, in de wijk van de Leven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garagesale op zondag 18 september 2022 van 11.00 tot 16.00 uur in de wijk van de Levenskerk.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999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9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9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Evenement, zondag 18 september 2022, het organiseren van een garagesale, in de wijk van de Levensker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998</meta:user-defined>
    <meta:user-defined meta:name="OVERHEIDop.GmbID/DC.identifier">gmb-2022-379998</meta:user-defined>
    <meta:user-defined meta:name="OVERHEIDop.versieInformatie"/>
  </office:meta>
</office:document-meta>
</file>