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zondag 18 september 2022, het organiseren van een Brooksidebarn, op het terras aan het Sint Jansplein 3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Herberg De Veerkes</text:span> voor het organiseren van een Brooksidebarn op zondag 18 september 2022 van 13.00 uur tot 19.00 uur op het terras aan het Sint Jansplein 3 in Moergestel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999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9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9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Evenement, zondag 18 september 2022, het organiseren van een Brooksidebarn, op het terras aan het Sint Jansplein 3 in Moergest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997</meta:user-defined>
    <meta:user-defined meta:name="OVERHEIDop.GmbID/DC.identifier">gmb-2022-379997</meta:user-defined>
    <meta:user-defined meta:name="OVERHEIDop.versieInformatie"/>
  </office:meta>
</office:document-meta>
</file>