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3 september 2022, het organiseren van een buurtbijeenkomst op het grasveld tegenover Langvennen-Oost 4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Buurtcomité Langvennen-Oost</text:span> voor het organiseren van een buurbijeenkomst op zaterdag 3 september 2022 van 14.00 tot 19.00 uur op het grasveld tegenover Langvennen-Oost 49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Evenement, zaterdag 3 september 2022, het organiseren van een buurtbijeenkomst op het grasveld tegenover Langvennen-Oost 49 in Oisterwij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96</meta:user-defined>
    <meta:user-defined meta:name="OVERHEIDop.GmbID/DC.identifier">gmb-2022-379996</meta:user-defined>
    <meta:user-defined meta:name="OVERHEIDop.versieInformatie"/>
  </office:meta>
</office:document-meta>
</file>