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314, EBG02 D 1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jverheidsstraat naast nr 4 (EBG02 D 948), nieuwbouw van een tandartsenpraktijk 2022-003314 (beslistermijn tot en met 15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9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Nijverheidsstraat naast nr 4</meta:user-defined>
    <dc:language>nl</dc:language>
    <meta:user-defined meta:name="OVERHEIDop.locatietype/OVERHEIDop.gebiedsmarkering">Punt</meta:user-defined>
    <meta:user-defined meta:name="DC.title">Kennisgeving termijnverlenging 2022-003314, EBG02 D 10948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95</meta:user-defined>
    <meta:user-defined meta:name="OVERHEIDop.GmbID/DC.identifier">gmb-2022-379995</meta:user-defined>
    <meta:user-defined meta:name="OVERHEIDop.versieInformatie"/>
  </office:meta>
</office:document-meta>
</file>