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Aak en Skutsj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2 heeft de gemeente een melding ontvangen voor activiteiten waarvoor geen vergunningplicht geldt op de locatie Aak en Skutsje Gorredijk. De melding is geregistreerd onder zaaknummer MAK-2022-4327. De melding betreft:</text:p>
            <text:p text:style-name="common-al">het houden van een buurtfeest op 3 september 2022 van 14:00 tot 23:00 uur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79994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9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9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PV/BW Aak en Skutsje Gorredijk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994</meta:user-defined>
    <meta:user-defined meta:name="OVERHEIDop.GmbID/DC.identifier">gmb-2022-379994</meta:user-defined>
    <meta:user-defined meta:name="OVERHEIDop.versieInformatie"/>
  </office:meta>
</office:document-meta>
</file>