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bergweg 6 Scharmer, Verleende omgevingsvergunning (reguliere procedure) Z2022-006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Goldbergweg 6, 9616 TM Scharmer, voor het plaatsen van een kleine windmolen, 16 augustus 2022.</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last-al">Voor nadere informatie kan contact opgenomen worden met de gemeente Midden-Groningen, Gorecht-Oost 157, 9603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998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8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8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ldbergweg 6 Scharmer, Verleende omgevingsvergunning (reguliere procedure) Z2022-006315</meta:user-defined>
    <meta:user-defined meta:name="DCTERMS.W3CDTF/DCTERMS.available">2022-08-22</meta:user-defined>
    <meta:user-defined meta:name="DCTERMS.W3CDTF/OVERHEIDop.jaargang">2022</meta:user-defined>
    <meta:user-defined meta:name="OVERHEIDop.publicationIssue">379989</meta:user-defined>
    <meta:user-defined meta:name="OVERHEIDop.GmbID/DC.identifier">gmb-2022-379989</meta:user-defined>
    <meta:user-defined meta:name="OVERHEIDop.versieInformatie"/>
  </office:meta>
</office:document-meta>
</file>