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vrijdag 16 augustus 2022, het organiseren van de opening NSW, op het schoolplein aan de Terburghtweg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voor het organiseren van de opening NSW op vrijdag 16 augustus 2022 van 19.00 uur tot 21.00 uur op het schoolplein aan de Terburghtweg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998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8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8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Melding Evenement, vrijdag 16 augustus 2022, het organiseren van de opening NSW, op het schoolplein aan de Terburghtweg in Oisterwijk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988</meta:user-defined>
    <meta:user-defined meta:name="OVERHEIDop.GmbID/DC.identifier">gmb-2022-379988</meta:user-defined>
    <meta:user-defined meta:name="OVERHEIDop.versieInformatie"/>
  </office:meta>
</office:document-meta>
</file>